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PROJET  EOLIEN de la BRIE des ETANGS</text:p>
      <text:p text:style-name="Text_20_body">Monsieur le Commissaire Enquêteur,</text:p>
      <text:p text:style-name="Text_20_body">Je viens d'apprendre que mon village d'enfance CHAMPAUBERT, où je reviens souvent chez des amis,va devoir supporter des éoliennes très proches des habitations.</text:p>
      <text:p text:style-name="Text_20_body">Comment est-ce possible?</text:p>
      <text:p text:style-name="Text_20_body">Une éolienne doit surplomber la petite route où je me promène entre Baye et Les Déserts ,une autre très proche..Je n'aurai pas confiance de passer sous ces machines monstrueuses.Est-ce logique?</text:p>
      <text:p text:style-name="Text_20_body">Deux autres ,le long de la "grand'route",en arrivant dans le village.Quel drôle d' accueil pour</text:p>
      <text:p text:style-name="Text_20_body">la colonne commémorative de NAPOLEON,connue nationalement.Est ce bon pour le tourisme?</text:p>
      <text:p text:style-name="Text_20_body">Je pense qu'elles seront visibles de la carotte de Mondement et des Marais de Saint Gond.</text:p>
      <text:p text:style-name="Text_20_body">Et  les vignes de Baye ?Elles n'existent pas?Et l'UNESCO non plus dans ce cas?</text:p>
      <text:p text:style-name="Text_20_body">Je plains les habitants qui vont devoir supporter toutes les nuisances connues (le bruit,les flashes,les migraines,les interférences sur les chaînes tv.)</text:p>
      <text:p text:style-name="Text_20_body">On dira :"C'était un beau paysage qui mixait villages ,marais,plaines,fermes isolées,des oiseaux ,des animaux sauvages ,sans machines."</text:p>
      <text:p text:style-name="Text_20_body">Quant à la production d'électricité c'est en  fonction du vent et il est difficile de compter dessus.</text:p>
      <text:p text:style-name="Text_20_body">Il restera toujours le nucléaire car ce fut un choix qui nous a éclairé jusqu'alors.En Allemagne,ce sont des centrales à charbon qui produisent de l'électricité et ils n'en ont pas assez.Est-ce si bien que cela?</text:p>
      <text:p text:style-name="Text_20_body">En tout cas ,si elles se construisent ,il ne sera pas question pour moi de revenir vivre à CHAMPAUBERT.</text:p>
      <text:p text:style-name="Text_20_body">Je vous remercie de faire en sorte d'éviter ce gâchis et une prolifération  nuisible pour l'habitat!!</text:p>
      <text:p text:style-name="Text_20_body">Je vous prie d'agréer ,Monsieur,l'expression de mes sentiments distingués.</text:p>
      <text:p text:style-name="Text_20_body">Pascale De Almeid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17:14:20.852000000</meta:creation-date>
    <meta:editing-duration>P0D</meta:editing-duration>
    <meta:editing-cycles>1</meta:editing-cycles>
    <meta:document-statistic meta:table-count="0" meta:image-count="0" meta:object-count="0" meta:page-count="1" meta:paragraph-count="17" meta:word-count="260" meta:character-count="1690" meta:non-whitespace-character-count="1443"/>
    <meta:generator>LibreOffice/6.1.6.3.M9$Windows_X86_64 LibreOffice_project/ba0884e6ed0832b75b86e5a1cd45ee961485837a</meta:generator>
  </office:meta>
</office:document-meta>
</file>